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4000000F65B8D4E5F3DCD3F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3.25in"/>
    </style:style>
    <style:style style:name="Table1.B" style:family="table-column">
      <style:table-column-properties style:column-width="3.249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4.5in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Roboto" fo:font-size="12pt" style:font-name-asian="Roboto1" style:font-size-asian="12pt" style:font-name-complex="Roboto1" style:font-size-complex="12pt"/>
    </style:style>
    <style:style style:name="P3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line-height="150%" fo:text-indent="0in" style:auto-text-indent="false"/>
      <style:text-properties style:font-name="Cambria" fo:font-size="12pt" style:font-name-asian="Cambria1" style:font-size-asian="12pt" style:font-name-complex="Cambria1" style:font-size-complex="12pt"/>
    </style:style>
    <style:style style:name="P5" style:family="paragraph" style:parent-style-name="Standard">
      <style:paragraph-properties fo:margin-left="0in" fo:margin-right="0in" fo:line-height="115%" fo:text-indent="0in" style:auto-text-indent="false"/>
    </style:style>
    <style:style style:name="P6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 style:list-style-name="WWNum2">
      <style:paragraph-properties fo:margin-left="0.5in" fo:margin-right="0in" fo:line-height="115%" fo:text-indent="-0.25in" style:auto-text-indent="false"/>
    </style:style>
    <style:style style:name="P10" style:family="paragraph" style:parent-style-name="Standard" style:list-style-name="WWNum1">
      <style:paragraph-properties fo:margin-left="0.5in" fo:margin-right="0in" fo:line-height="115%" fo:text-indent="-0.25in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Roboto" fo:font-size="20pt" style:font-name-asian="Roboto1" style:font-size-asian="20pt" style:font-name-complex="Roboto1" style:font-size-complex="20pt"/>
    </style:style>
    <style:style style:name="T2" style:family="text">
      <style:text-properties style:font-name="Roboto" fo:font-size="14pt" fo:font-weight="bold" fo:background-color="#d9ead3" loext:char-shading-value="0" style:font-name-asian="Roboto1" style:font-size-asian="14pt" style:font-weight-asian="bold" style:font-name-complex="Roboto1" style:font-size-complex="14pt"/>
    </style:style>
    <style:style style:name="T3" style:family="text">
      <style:text-properties style:font-name="Roboto" fo:font-size="14pt" style:font-name-asian="Roboto1" style:font-size-asian="14pt" style:font-name-complex="Roboto1" style:font-size-complex="14pt"/>
    </style:style>
    <style:style style:name="T4" style:family="text">
      <style:text-properties style:font-name="Roboto" fo:font-size="12pt" style:font-name-asian="Roboto1" style:font-size-asian="12pt" style:font-name-complex="Roboto1" style:font-size-complex="12pt"/>
    </style:style>
    <style:style style:name="T5" style:family="text">
      <style:text-properties style:font-name="Cambria" fo:font-size="14pt" style:font-name-asian="Cambria1" style:font-size-asian="14pt" style:font-name-complex="Cambria1" style:font-size-complex="14pt"/>
    </style:style>
    <style:style style:name="T6" style:family="text">
      <style:text-properties style:font-name="Cambria" fo:font-size="18pt" fo:font-weight="bold" style:font-name-asian="Cambria1" style:font-size-asian="18pt" style:font-weight-asian="bold" style:font-name-complex="Cambria1" style:font-size-complex="18pt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965in" fo:margin-right="0.1965in" fo:margin-top="0.0827in" fo:margin-bottom="0.08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MARCH BREAK CAMP SCHEDULE</text:span></text:p>
      <text:p text:style-name="P3"><draw:rect text:anchor-type="as-char" style:rel-width="100%" draw:z-index="2" draw:style-name="gr2" draw:text-style-name="P12" svg:width="0.0012in" svg:height="0.0213in"><text:p/></draw:rect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6">Time</text:span></text:p>
          </table:table-cell>
          <table:table-cell table:style-name="Table1.A1" office:value-type="string">
            <text:p text:style-name="P7"><text:span text:style-name="T6">Activity</text:span></text:p>
          </table:table-cell>
        </table:table-row>
        <table:table-row table:style-name="Table1.2">
          <table:table-cell table:style-name="Table1.A1" office:value-type="string">
            <text:p text:style-name="P8"><text:span text:style-name="T5">8:00-9:00</text:span></text:p>
            <text:p text:style-name="P8"><text:span text:style-name="T5">9:00-10:30</text:span></text:p>
            <text:p text:style-name="P8"><text:span text:style-name="T5">10:30-10:45</text:span></text:p>
            <text:p text:style-name="P8"><text:span text:style-name="T5">10:45-11:15</text:span></text:p>
            <text:p text:style-name="P8"><text:span text:style-name="T5">11:15-11:45</text:span></text:p>
            <text:p text:style-name="P8"><text:span text:style-name="T5">11:45-12:00</text:span></text:p>
            <text:p text:style-name="P8"><text:span text:style-name="T5">12:00</text:span></text:p>
            <text:p text:style-name="P8"><text:span text:style-name="T5">12:00-12:20</text:span></text:p>
            <text:p text:style-name="P8"><text:span text:style-name="T5">12:20-1:30</text:span></text:p>
            <text:p text:style-name="P8"><text:span text:style-name="T5">1:30-2:30</text:span></text:p>
            <text:p text:style-name="P8"><text:span text:style-name="T5">2:30 -3:00</text:span></text:p>
            <text:p text:style-name="P8"><text:span text:style-name="T5">3:00 - 3:30</text:span></text:p>
            <text:p text:style-name="P8"><text:span text:style-name="T5">3:30-5:30</text:span></text:p>
          </table:table-cell>
          <table:table-cell table:style-name="Table1.A1" office:value-type="string">
            <text:p text:style-name="P8"><text:span text:style-name="T5">Camp Care</text:span></text:p>
            <text:p text:style-name="P8"><text:span text:style-name="T5">Structured Class</text:span></text:p>
            <text:p text:style-name="P8"><text:span text:style-name="T5">Snack</text:span></text:p>
            <text:p text:style-name="P8"><text:span text:style-name="T5">Craft to Take Home</text:span></text:p>
            <text:p text:style-name="P8"><text:span text:style-name="T5">Open Gym Time</text:span></text:p>
            <text:p text:style-name="P8"><text:span text:style-name="T5">Organized Games</text:span></text:p>
            <text:p text:style-name="P8"><text:span text:style-name="T5">½ Day Campers Go Home</text:span></text:p>
            <text:p text:style-name="P8"><text:span text:style-name="T5">Open Gym Time</text:span></text:p>
            <text:p text:style-name="P8"><text:span text:style-name="T5">Lunch</text:span></text:p>
            <text:p text:style-name="P8"><text:span text:style-name="T5">Structured Class</text:span></text:p>
            <text:p text:style-name="P8"><text:span text:style-name="T5">Snack and Lounge Games</text:span></text:p>
            <text:p text:style-name="P8"><text:span text:style-name="T5">Organized Games in Gym</text:span></text:p>
            <text:p text:style-name="P8"><text:span text:style-name="T5">Camp Care</text:span></text:p>
          </table:table-cell>
        </table:table-row>
      </table:table>
      <text:p text:style-name="P4"/>
      <text:p text:style-name="P5"><text:span text:style-name="T2">WHAT TO WEAR:</text:span></text:p>
      <text:list xml:id="list1229735485" text:style-name="WWNum2">
        <text:list-item>
          <text:p text:style-name="P9"><text:span text:style-name="T4">If your son or daughter has done dance/gymnastics previously and has a body suit you are welcome to wear that, although it is not necessary and most of our recreational athletes wear any comfortable athletic clothing (shorts, leggings, track pants, t-shirt). </text:span></text:p>
        </text:list-item>
        <text:list-item>
          <text:p text:style-name="P9"><text:span text:style-name="T4">No shoes or socks are worn in the gym. </text:span></text:p>
        </text:list-item>
        <text:list-item>
          <text:p text:style-name="P9"><text:span text:style-name="T4">Long hair must be tied back. </text:span></text:p>
        </text:list-item>
        <text:list-item>
          <text:p text:style-name="P9"><text:span text:style-name="T4">No jewelry.</text:span></text:p>
        </text:list-item>
      </text:list>
      <text:p text:style-name="P2"/>
      <text:p text:style-name="P1"><text:span text:style-name="T2">WHAT TO BRING:</text:span></text:p>
      <text:list xml:id="list1176186719" text:style-name="WWNum1">
        <text:list-item>
          <text:p text:style-name="P10"><text:span text:style-name="T4">Half day athletes: water bottle and snack (nut free)</text:span></text:p>
        </text:list-item>
        <text:list-item>
          <text:p text:style-name="P10"><text:span text:style-name="T4">Full day athletes: water bottle, 2 snacks, lunch (nut free</text:span><text:span text:style-name="T3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Roboto" fo:font-family="Roboto" style:font-family-generic="roman" style:font-pitch="variable" fo:font-size="14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★" text:bullet-char="★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965in" fo:margin-right="0.1965in" fo:margin-top="0.0827in" fo:margin-bottom="0.08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in" fo:margin-left="1in" fo:margin-right="1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text:anchor-type="paragraph" draw:z-index="1" draw:name="image1.png" draw:style-name="Mgr1" draw:text-style-name="MP1" svg:width="1.028in" svg:height="0.9161in" draw:transform="rotate (0.17540558982543) translate (-0.602777777777778in 0.0965277777777778in)"><draw:image xlink:href="Pictures/1000020100000114000000F65B8D4E5F3DCD3F22.png" xlink:type="simple" xlink:show="embed" xlink:actuate="onLoad"><text:p/></draw:image></draw:frame><draw:frame text:anchor-type="paragraph" draw:z-index="0" draw:name="image1.png" draw:style-name="Mgr1" draw:text-style-name="MP1" svg:width="1.028in" svg:height="0.9161in" draw:transform="rotate (0.17540558982543) translate (5.79236111111111in 0.0555555555555556in)"><draw:image xlink:href="Pictures/1000020100000114000000F65B8D4E5F3DCD3F22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8" meta:word-count="146" meta:character-count="831" meta:non-whitespace-character-count="725"/>
    <meta:generator>LibreOfficeDev/6.0.5.2$Linux_X86_64 LibreOffice_project/</meta:generator>
  </office:meta>
</office:document-meta>
</file>